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fo:font-weight="bold" officeooo:paragraph-rsid="0028af10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fo:font-weight="bold" officeooo:paragraph-rsid="0028af1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language="en" fo:country="GB" fo:font-weight="normal" officeooo:paragraph-rsid="0028af1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language="en" fo:country="GB" fo:font-weight="normal" officeooo:rsid="0057e3ae" officeooo:paragraph-rsid="0057e3a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paragraph-rsid="0028af10" style:font-size-asian="11pt" style:font-size-complex="11pt"/>
    </style:style>
    <style:style style:name="P6" style:family="paragraph" style:parent-style-name="Standard">
      <style:paragraph-properties fo:text-align="start" style:justify-single-word="false" fo:keep-together="auto">
        <style:tab-stops>
          <style:tab-stop style:position="0cm"/>
        </style:tab-stops>
      </style:paragraph-properties>
      <style:text-properties style:font-name="Arial1" fo:font-size="11pt" fo:language="en" fo:country="GB" officeooo:paragraph-rsid="0028af10" style:font-size-asian="11pt" style:font-size-complex="11pt"/>
    </style:style>
    <style:style style:name="P7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paragraph-rsid="003ed915" style:font-size-asian="11pt" style:font-size-complex="11pt"/>
    </style:style>
    <style:style style:name="P8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paragraph-rsid="00523222" style:font-size-asian="11pt" style:font-size-complex="11pt"/>
    </style:style>
    <style:style style:name="P9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paragraph-rsid="0053b7b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3dd19d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1pt" fo:language="en" fo:country="GB" officeooo:paragraph-rsid="0028af1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28af10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3ed915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537c9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53b7b9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57e3ae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4365a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523222" officeooo:paragraph-rsid="0052322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523222" officeooo:paragraph-rsid="00c4c10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57e3ae" officeooo:paragraph-rsid="0057e3ae" style:font-size-asian="11pt" style:font-size-complex="11pt"/>
    </style:style>
    <style:style style:name="P21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rsid="00605f16" officeooo:paragraph-rsid="00605f16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05f16" officeooo:paragraph-rsid="00605f16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05f16" officeooo:paragraph-rsid="0060f00d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1d7775" officeooo:paragraph-rsid="0028af10" style:font-size-asian="11pt" style:font-size-complex="11pt"/>
    </style:style>
    <style:style style:name="P25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rsid="001d7775" officeooo:paragraph-rsid="0028af10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4be3b" officeooo:paragraph-rsid="00907704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1pt" fo:language="en" fo:country="GB" officeooo:rsid="0064be3b" officeooo:paragraph-rsid="00aa548f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4d755" officeooo:paragraph-rsid="00907704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5d065" officeooo:paragraph-rsid="00907704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7cb2f" officeooo:paragraph-rsid="00907704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7568c5" officeooo:paragraph-rsid="00907704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79b184" officeooo:paragraph-rsid="009f272e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92cc4" officeooo:paragraph-rsid="0090770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6fb693" officeooo:paragraph-rsid="00b90a74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4365a6" style:font-size-asian="11pt"/>
    </style:style>
    <style:style style:name="P36" style:family="paragraph" style:parent-style-name="Standard">
      <style:paragraph-properties fo:text-align="start" style:justify-single-word="false" fo:keep-together="auto">
        <style:tab-stops>
          <style:tab-stop style:position="0cm"/>
        </style:tab-stops>
      </style:paragraph-properties>
      <style:text-properties style:font-name="Arial1" fo:font-size="11pt" fo:language="en" fo:country="GB" officeooo:paragraph-rsid="00a45e62" style:font-size-asian="11pt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1pt" fo:language="en" fo:country="GB" officeooo:paragraph-rsid="00c2af91" style:font-size-asian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1pt" fo:language="en" fo:country="GB" officeooo:rsid="002280ff" officeooo:paragraph-rsid="00c3d6a4" style:font-size-asian="11pt" style:font-size-complex="6.5pt"/>
    </style:style>
    <style:style style:name="P39" style:family="paragraph" style:parent-style-name="Standard">
      <style:paragraph-properties fo:text-align="start" style:justify-single-word="false" fo:keep-together="auto"/>
      <style:text-properties style:font-name="Arial1" fo:font-size="6pt" fo:language="en" fo:country="GB" officeooo:paragraph-rsid="0028af10" style:font-size-asian="5.69999980926514pt" style:font-size-complex="6.5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57e3ae" style:font-size-asian="5.69999980926514pt" style:font-size-complex="6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6pt" fo:language="en" fo:country="GB" officeooo:rsid="002280ff" style:font-size-asian="5.69999980926514pt" style:font-size-complex="6.5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6pt" fo:language="en" fo:country="GB" fo:font-weight="bold" officeooo:paragraph-rsid="0028af10" style:font-size-asian="5.69999980926514pt" style:font-weight-asian="bold" style:font-size-complex="6.5pt"/>
    </style:style>
    <style:style style:name="P43" style:family="paragraph" style:parent-style-name="Standard">
      <style:paragraph-properties fo:text-align="start" style:justify-single-word="false" fo:keep-together="auto"/>
      <style:text-properties style:font-name="Arial1" fo:font-size="6pt" fo:language="en" fo:country="GB" fo:font-weight="bold" officeooo:paragraph-rsid="0028af10" style:font-size-asian="5.69999980926514pt" style:font-weight-asian="bold" style:font-size-complex="6.5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6pt" fo:language="en" fo:country="GB" fo:font-weight="bold" officeooo:paragraph-rsid="0028af10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1" fo:font-size="6pt" fo:language="en" fo:country="GB" fo:font-weight="normal" officeooo:rsid="001d7775" officeooo:paragraph-rsid="0031549a" style:font-size-asian="5.69999980926514pt" style:font-weight-asian="normal" style:font-size-complex="6.5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6pt" fo:language="en" fo:country="GB" fo:font-weight="normal" officeooo:paragraph-rsid="0028af10" style:font-size-asian="5.25pt" style:font-weight-asian="normal" style:font-size-complex="6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28af10" style:font-size-asian="5.25pt" style:font-size-complex="6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523222" style:font-size-asian="5.25pt" style:font-size-complex="6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53b7b9" style:font-size-asian="5.25pt" style:font-size-complex="6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57e3ae" style:font-size-asian="5.25pt" style:font-size-complex="6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6pt" fo:language="en" fo:country="GB" officeooo:rsid="0064be3b" officeooo:paragraph-rsid="00907704" style:font-size-asian="5.25pt" style:font-size-complex="6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6pt" fo:language="en" fo:country="GB" officeooo:rsid="0064d755" officeooo:paragraph-rsid="00907704" style:font-size-asian="5.25pt" style:font-size-complex="6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6pt" fo:language="en" fo:country="GB" officeooo:rsid="0065d065" officeooo:paragraph-rsid="00907704" style:font-size-asian="5.25pt" style:font-size-complex="6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6pt" fo:language="en" fo:country="GB" officeooo:rsid="006fb693" officeooo:paragraph-rsid="00907704" style:font-size-asian="5.25pt" style:font-size-complex="6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6pt" fo:language="en" fo:country="GB" officeooo:rsid="007568c5" officeooo:paragraph-rsid="00907704" style:font-size-asian="5.25pt" style:font-size-complex="6pt"/>
    </style:style>
    <style:style style:name="P56" style:family="paragraph" style:parent-style-name="Standard">
      <style:paragraph-properties fo:text-align="start" style:justify-single-word="false"/>
      <style:text-properties style:font-name="Arial1" fo:font-size="6pt" fo:language="en" fo:country="GB" officeooo:rsid="0067cb2f" officeooo:paragraph-rsid="00907704" style:font-size-asian="5.25pt" style:font-size-complex="6pt"/>
    </style:style>
    <style:style style:name="P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6pt" fo:language="en" fo:country="GB" officeooo:rsid="0089d270" officeooo:paragraph-rsid="00907704" style:font-size-asian="5.25pt" style:font-size-complex="6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6pt" fo:language="en" fo:country="GB" officeooo:rsid="0087a736" officeooo:paragraph-rsid="00a45e62" style:font-size-asian="5.25pt" style:font-size-complex="6pt"/>
    </style:style>
    <style:style style:name="P59" style:family="paragraph" style:parent-style-name="Standard">
      <style:paragraph-properties fo:text-align="start" style:justify-single-word="false"/>
      <style:text-properties fo:font-size="11pt" officeooo:paragraph-rsid="00b80397" style:font-size-asian="11pt" style:font-size-complex="11pt"/>
    </style:style>
    <style:style style:name="P60" style:family="paragraph" style:parent-style-name="WW-Body_20_Text_20_2">
      <style:paragraph-properties fo:line-height="100%" fo:text-align="start" style:justify-single-word="false" fo:keep-together="auto"/>
      <style:text-properties style:font-name="Arial1" fo:font-size="11pt" fo:language="en" fo:country="GB" officeooo:rsid="004e714e" officeooo:paragraph-rsid="0028af10" style:font-size-asian="11pt" style:font-size-complex="11pt"/>
    </style:style>
    <style:style style:name="P61" style:family="paragraph" style:parent-style-name="WW-Body_20_Text_20_2">
      <style:paragraph-properties fo:line-height="100%" fo:text-align="start" style:justify-single-word="false"/>
      <style:text-properties style:font-name="Arial1" fo:font-size="11pt" fo:language="en" fo:country="GB" fo:font-weight="normal" officeooo:paragraph-rsid="0028af10" style:font-size-asian="11pt" style:font-weight-asian="normal" style:font-size-complex="11pt" style:font-weight-complex="normal"/>
    </style:style>
    <style:style style:name="P62" style:family="paragraph" style:parent-style-name="WW-Body_20_Text_20_2">
      <style:paragraph-properties fo:line-height="100%" fo:text-align="start" style:justify-single-word="false"/>
      <style:text-properties style:font-name="Arial1" fo:font-size="6pt" fo:language="en" fo:country="GB" officeooo:rsid="004e714e" officeooo:paragraph-rsid="0028af10" style:font-size-asian="5.69999980926514pt" style:font-size-complex="6.5pt"/>
    </style:style>
    <style:style style:name="P63" style:family="paragraph" style:parent-style-name="Text_20_body">
      <style:paragraph-properties fo:text-align="start" style:justify-single-word="false"/>
      <style:text-properties style:font-name="Arial1" fo:font-size="11pt" officeooo:paragraph-rsid="0057e3ae" style:font-size-asian="11pt" style:font-size-complex="11pt"/>
    </style:style>
    <style:style style:name="P64" style:family="paragraph" style:parent-style-name="Default_20_Text">
      <style:paragraph-properties fo:text-align="start" style:justify-single-word="false"/>
      <style:text-properties style:font-name="Arial1" fo:font-size="6pt" fo:language="en" fo:country="GB" officeooo:paragraph-rsid="0028af10" style:font-size-asian="5.69999980926514pt" style:font-size-complex="6.5pt"/>
    </style:style>
    <style:style style:name="P65" style:family="paragraph" style:parent-style-name="Default_20_Text">
      <style:paragraph-properties fo:text-align="start" style:justify-single-word="false"/>
      <style:text-properties style:font-name="Arial1" fo:font-size="6pt" fo:language="en" fo:country="GB" officeooo:paragraph-rsid="00554d0f" style:font-size-asian="5.25pt" style:font-size-complex="6pt"/>
    </style:style>
    <style:style style:name="P66" style:family="paragraph" style:parent-style-name="Default_20_Text">
      <style:paragraph-properties fo:text-align="start" style:justify-single-word="false" fo:keep-together="auto"/>
      <style:text-properties style:font-name="Arial1" fo:font-size="11pt" fo:language="en" fo:country="GB" officeooo:paragraph-rsid="0028af10" style:font-size-asian="11pt" style:font-size-complex="11pt"/>
    </style:style>
    <style:style style:name="P67" style:family="paragraph" style:parent-style-name="Default_20_Text">
      <style:paragraph-properties fo:text-align="start" style:justify-single-word="false"/>
      <style:text-properties style:font-name="Arial1" fo:font-size="11pt" fo:language="en" fo:country="GB" officeooo:paragraph-rsid="00554d0f" style:font-size-asian="11pt" style:font-size-complex="11pt"/>
    </style:style>
    <style:style style:name="P68" style:family="paragraph" style:parent-style-name="Default_20_Text">
      <style:paragraph-properties fo:text-align="start" style:justify-single-word="false"/>
      <style:text-properties style:font-name="Arial1" fo:font-size="11pt" fo:language="en" fo:country="GB" officeooo:paragraph-rsid="0055f42b" style:font-size-asian="11pt" style:font-size-complex="11pt"/>
    </style:style>
    <style:style style:name="P69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officeooo:rsid="004659e7" officeooo:paragraph-rsid="00aeadc7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4fdc59" officeooo:paragraph-rsid="00af77ff" style:font-size-asian="11pt" style:font-size-complex="11pt"/>
    </style:style>
    <style:style style:name="P71" style:family="paragraph" style:parent-style-name="Standard">
      <style:paragraph-properties fo:text-align="start" style:justify-single-word="false" fo:orphans="0" fo:widows="0"/>
      <style:text-properties style:font-name="Arial1" fo:font-size="11pt" fo:language="en" fo:country="GB" officeooo:rsid="004fdc59" officeooo:paragraph-rsid="00af77ff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1pt" fo:language="en" fo:country="GB" officeooo:rsid="004fdc59" officeooo:paragraph-rsid="004fdc59" style:font-size-asian="11pt" style:font-size-complex="11pt"/>
    </style:style>
    <style:style style:name="P73" style:family="paragraph" style:parent-style-name="Standard">
      <style:paragraph-properties fo:text-align="start" style:justify-single-word="false" fo:keep-together="auto"/>
      <style:text-properties style:font-name="Arial1" fo:font-size="11pt" fo:language="en" fo:country="GB" officeooo:paragraph-rsid="004fdc59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af77ff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4fdc59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38acf0" style:font-size-asian="11pt" style:font-size-complex="11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officeooo:paragraph-rsid="004a6dec" style:font-size-asian="11pt" style:font-size-complex="11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officeooo:paragraph-rsid="0044f448" style:font-size-asian="11pt" style:font-size-complex="11pt"/>
    </style:style>
    <style:style style:name="P79" style:family="paragraph" style:parent-style-name="Standard">
      <style:paragraph-properties fo:keep-together="auto"/>
      <style:text-properties style:font-name="Arial1" fo:font-size="11pt" fo:language="en" fo:country="GB" officeooo:rsid="0043cb69" style:font-size-asian="11pt" style:font-size-complex="11pt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officeooo:rsid="004b823d" officeooo:paragraph-rsid="00aeadc7" style:font-size-asian="11pt" style:font-size-complex="11pt"/>
    </style:style>
    <style:style style:name="P81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officeooo:rsid="00470a84" officeooo:paragraph-rsid="00470a84" style:font-size-asian="11pt" style:font-size-complex="11pt"/>
    </style:style>
    <style:style style:name="P82" style:family="paragraph" style:parent-style-name="Standard">
      <style:paragraph-properties fo:text-align="start" style:justify-single-word="false"/>
      <style:text-properties style:font-name="Arial1" fo:font-size="11pt" fo:language="en" fo:country="GB" officeooo:paragraph-rsid="0028af10" style:font-size-asian="11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1pt" fo:language="en" fo:country="GB" fo:font-weight="bold" style:font-size-asian="11pt" style:font-weight-asian="bold" style:font-size-complex="11pt"/>
    </style:style>
    <style:style style:name="P84" style:family="paragraph" style:parent-style-name="Standard">
      <style:paragraph-properties fo:text-align="justify" style:justify-single-word="false" fo:keep-together="auto"/>
      <style:text-properties style:font-name="Arial1" fo:font-size="11pt" fo:language="en" fo:country="GB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start" style:justify-single-word="false"/>
      <style:text-properties style:font-name="Arial1" fo:font-size="11pt" fo:language="en" fo:country="GB" fo:font-weight="bold" officeooo:paragraph-rsid="0028af10" style:font-size-asian="11pt" style:font-weight-asian="bold" style:font-size-complex="11pt"/>
    </style:style>
    <style:style style:name="P86" style:family="paragraph" style:parent-style-name="Standard">
      <style:paragraph-properties fo:text-align="start" style:justify-single-word="false"/>
      <style:text-properties style:font-name="Arial1" fo:font-size="11pt" fo:language="en" fo:country="GB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1" fo:font-size="11pt" fo:language="en" fo:country="GB" fo:font-weight="bold" officeooo:rsid="0038acf0" officeooo:paragraph-rsid="0038acf0" style:font-size-asian="11pt" style:font-weight-asian="bold" style:font-size-complex="11pt" style:font-weight-complex="bold"/>
    </style:style>
    <style:style style:name="P88" style:family="paragraph" style:parent-style-name="Standard">
      <style:paragraph-properties fo:line-height="100%" fo:text-align="start" style:justify-single-word="false"/>
      <style:text-properties style:font-name="Arial1" fo:font-size="11pt" fo:language="en" fo:country="GB" fo:font-weight="normal" officeooo:paragraph-rsid="0044f448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1" fo:font-size="11pt" fo:language="en" fo:country="GB" fo:font-weight="normal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1" fo:font-size="11pt" fo:language="en" fo:country="GB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1" fo:font-size="11pt" fo:language="en" fo:country="GB" fo:font-style="italic" fo:font-weight="normal" officeooo:paragraph-rsid="0038acf0" style:font-size-asian="11pt" style:font-style-asian="italic" style:font-weight-asian="normal" style:font-size-complex="11pt" style:font-style-complex="italic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1" fo:font-size="6pt" fo:language="en" fo:country="GB" fo:font-weight="bold" style:font-size-asian="5.25pt" style:font-weight-asian="bold" style:font-size-complex="6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1" fo:font-size="6pt" fo:language="en" fo:country="GB" fo:font-weight="bold" officeooo:paragraph-rsid="003a4e8a" style:font-size-asian="5.25pt" style:font-weight-asian="bold" style:font-size-complex="6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Arial1" fo:font-size="6pt" fo:language="en" fo:country="GB" fo:font-weight="bold" officeooo:rsid="001661be" officeooo:paragraph-rsid="003a4e8a" style:font-size-asian="5.25pt" style:font-weight-asian="bold" style:font-size-complex="6pt"/>
    </style:style>
    <style:style style:name="P95" style:family="paragraph" style:parent-style-name="Standard">
      <style:paragraph-properties fo:text-align="start" style:justify-single-word="false"/>
      <style:text-properties style:font-name="Arial1" fo:font-size="6pt" fo:language="en" fo:country="GB" style:font-size-asian="5.69999980926514pt" style:font-size-complex="6.5pt"/>
    </style:style>
    <style:style style:name="P96" style:family="paragraph" style:parent-style-name="Standard">
      <style:paragraph-properties fo:line-height="100%" fo:text-align="start" style:justify-single-word="false"/>
      <style:text-properties style:font-name="Arial1" fo:font-size="6pt" fo:language="en" fo:country="GB" officeooo:paragraph-rsid="0018a3b5" style:font-size-asian="5.69999980926514pt" style:font-size-complex="6.5pt"/>
    </style:style>
    <style:style style:name="P97" style:family="paragraph" style:parent-style-name="Standard">
      <style:paragraph-properties fo:line-height="100%" fo:text-align="start" style:justify-single-word="false"/>
      <style:text-properties style:font-name="Arial1" fo:font-size="6pt" fo:language="en" fo:country="GB" officeooo:paragraph-rsid="004c40f7" style:font-size-asian="5.25pt" style:font-size-complex="6pt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1" fo:font-size="6pt" fo:language="en" fo:country="GB" officeooo:paragraph-rsid="00aeadc7" style:font-size-asian="5.25pt" style:font-size-complex="6pt"/>
    </style:style>
    <style:style style:name="P99" style:family="paragraph" style:parent-style-name="Standard">
      <style:paragraph-properties fo:line-height="100%" fo:text-align="start" style:justify-single-word="false"/>
      <style:text-properties style:font-name="Arial1" fo:font-size="6pt" fo:language="en" fo:country="GB" officeooo:paragraph-rsid="00468c6e" style:font-size-asian="5.25pt" style:font-size-complex="6pt"/>
    </style:style>
    <style:style style:name="P100" style:family="paragraph" style:parent-style-name="Standard">
      <style:paragraph-properties fo:text-align="start" style:justify-single-word="false"/>
      <style:text-properties style:font-name="Arial1" fo:font-size="6pt" fo:language="en" fo:country="GB" officeooo:paragraph-rsid="004fdc59" style:font-size-asian="5.25pt" style:font-size-complex="6pt"/>
    </style:style>
    <style:style style:name="P101" style:family="paragraph" style:parent-style-name="Standard">
      <style:paragraph-properties fo:text-align="start" style:justify-single-word="false"/>
      <style:text-properties style:font-name="Arial1" fo:font-size="6pt" fo:language="en" fo:country="GB" fo:font-weight="normal" style:font-size-asian="5.25pt" style:font-weight-asian="normal" style:font-size-complex="6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Arial1" fo:font-size="6pt" fo:language="en" fo:country="GB" fo:font-weight="normal" officeooo:paragraph-rsid="003a4e8a" style:font-size-asian="5.25pt" style:font-weight-asian="normal" style:font-size-complex="6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1" fo:font-size="6pt" fo:language="en" fo:country="GB" fo:font-weight="normal" officeooo:rsid="001661be" officeooo:paragraph-rsid="003a4e8a" style:font-size-asian="5.25pt" style:font-weight-asian="normal" style:font-size-complex="6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fo:language="en" fo:country="GB" style:font-size-asian="12pt"/>
    </style:style>
    <style:style style:name="P105" style:family="paragraph" style:parent-style-name="Standard">
      <style:paragraph-properties fo:text-align="center" style:justify-single-word="false" fo:keep-together="auto"/>
      <style:text-properties style:font-name="Arial1" fo:font-size="12pt" fo:language="en" fo:country="GB" style:font-size-asian="12pt"/>
    </style:style>
    <style:style style:name="P106" style:family="paragraph" style:parent-style-name="Standard">
      <style:paragraph-properties fo:text-align="center" style:justify-single-word="false" fo:keep-together="auto"/>
      <style:text-properties style:font-name="Arial1" fo:font-size="12pt" fo:language="en" fo:country="GB" officeooo:paragraph-rsid="0036ba7f" style:font-size-asian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fo:language="en" fo:country="GB" officeooo:rsid="0036ba7f" officeooo:paragraph-rsid="0036ba7f" style:font-size-asian="12pt"/>
    </style:style>
    <style:style style:name="P108" style:family="paragraph" style:parent-style-name="Standard">
      <style:paragraph-properties fo:keep-together="auto"/>
      <style:text-properties style:font-name="Arial1" fo:font-size="12pt" fo:language="en" fo:country="GB" style:font-size-asian="12pt"/>
    </style:style>
    <style:style style:name="P109" style:family="paragraph" style:parent-style-name="Standard">
      <style:paragraph-properties fo:line-height="100%" fo:text-align="start" style:justify-single-word="false"/>
      <style:text-properties style:font-name="Arial1" fo:font-size="12pt" fo:language="en" fo:country="GB" officeooo:paragraph-rsid="004b823d" style:font-size-asian="12pt"/>
    </style:style>
    <style:style style:name="P110" style:family="paragraph" style:parent-style-name="Standard">
      <style:paragraph-properties fo:line-height="100%" fo:text-align="start" style:justify-single-word="false"/>
      <style:text-properties style:font-name="Arial1" fo:font-size="12pt" fo:language="en" fo:country="GB" officeooo:paragraph-rsid="004c40f7" style:font-size-asian="12pt"/>
    </style:style>
    <style:style style:name="P111" style:family="paragraph" style:parent-style-name="Standard">
      <style:paragraph-properties fo:line-height="100%" fo:text-align="start" style:justify-single-word="false"/>
      <style:text-properties style:font-name="Arial1" fo:font-size="12pt" fo:language="en" fo:country="GB" officeooo:paragraph-rsid="00aeadc7" style:font-size-asian="12pt"/>
    </style:style>
    <style:style style:name="P112" style:family="paragraph" style:parent-style-name="Standard">
      <style:paragraph-properties fo:text-align="start" style:justify-single-word="false"/>
      <style:text-properties style:font-name="Arial1" fo:font-size="12pt" fo:language="en" fo:country="GB" officeooo:paragraph-rsid="003a4e8a" style:font-size-asian="12pt"/>
    </style:style>
    <style:style style:name="P113" style:family="paragraph" style:parent-style-name="Standard">
      <style:paragraph-properties fo:text-align="start" style:justify-single-word="false" fo:keep-together="auto"/>
      <style:text-properties style:font-name="Arial1" fo:font-size="12pt" fo:language="en" fo:country="GB" officeooo:paragraph-rsid="0036ba7f" style:font-size-asian="12pt"/>
    </style:style>
    <style:style style:name="P114" style:family="paragraph" style:parent-style-name="Standard">
      <style:paragraph-properties fo:text-align="start" style:justify-single-word="false" fo:keep-together="auto"/>
      <style:text-properties style:font-name="Arial1" fo:font-size="12pt" fo:language="en" fo:country="GB" officeooo:paragraph-rsid="003a4e8a" style:font-size-asian="12pt" style:font-size-complex="11pt"/>
    </style:style>
    <style:style style:name="P115" style:family="paragraph" style:parent-style-name="Standard">
      <style:paragraph-properties fo:text-align="start" style:justify-single-word="false"/>
      <style:text-properties style:font-name="Arial1" fo:font-size="12pt" fo:language="en" fo:country="GB" fo:font-weight="normal" officeooo:paragraph-rsid="003a4e8a" style:font-size-asian="12pt" style:font-weight-asian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2pt" fo:language="en" fo:country="GB" fo:font-weight="normal" officeooo:rsid="001661be" officeooo:paragraph-rsid="003a4e8a" style:font-size-asian="12pt" style:font-weight-asian="normal" style:font-size-complex="11pt" style:font-weight-complex="normal"/>
    </style:style>
    <style:style style:name="P117" style:family="paragraph" style:parent-style-name="Standard">
      <style:paragraph-properties fo:line-height="100%" fo:text-align="start" style:justify-single-word="false"/>
      <style:text-properties style:font-name="Arial1" fo:language="en" fo:country="GB" officeooo:paragraph-rsid="0044f448"/>
    </style:style>
    <style:style style:name="P118" style:family="paragraph" style:parent-style-name="Standard">
      <style:paragraph-properties fo:line-height="100%" fo:text-align="start" style:justify-single-word="false"/>
      <style:text-properties style:font-name="Arial1" fo:font-size="8pt" fo:language="en" fo:country="GB" officeooo:paragraph-rsid="0044f448" style:font-size-asian="8pt" style:font-size-complex="11pt"/>
    </style:style>
    <style:style style:name="P11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Arial1" fo:font-size="11pt" fo:letter-spacing="normal" fo:language="en" fo:country="GB" fo:font-style="normal" fo:font-weight="normal" officeooo:paragraph-rsid="004a6dec" style:font-size-asian="11pt" style:font-size-complex="11pt"/>
    </style:style>
    <style:style style:name="P120" style:family="paragraph" style:parent-style-name="Standard" style:master-page-name="">
      <style:paragraph-properties fo:text-align="start" style:justify-single-word="false" fo:orphans="0" fo:widows="0" style:page-number="auto"/>
      <style:text-properties style:font-name="Arial1" fo:font-size="6pt" fo:language="en" fo:country="GB" officeooo:rsid="004fdc59" officeooo:paragraph-rsid="004fdc59" style:font-size-asian="5.25pt" style:font-size-complex="6pt"/>
    </style:style>
    <style:style style:name="P121" style:family="paragraph" style:parent-style-name="Standard" style:master-page-name="Standard">
      <style:paragraph-properties fo:text-align="start" style:justify-single-word="false" fo:keep-together="auto" style:page-number="auto"/>
      <style:text-properties style:font-name="Arial1" fo:language="en" fo:country="GB"/>
    </style:style>
    <style:style style:name="T1" style:family="text">
      <style:text-properties style:text-position="super 58%" officeooo:rsid="0036ba7f"/>
    </style:style>
    <style:style style:name="T2" style:family="text">
      <style:text-properties style:text-position="super 58%" officeooo:rsid="006cbe08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1" fo:language="en" fo:country="GB" officeooo:rsid="0099c6af"/>
    </style:style>
    <style:style style:name="T6" style:family="text">
      <style:text-properties style:font-name="Arial1" fo:language="en" fo:country="GB" officeooo:rsid="007f130d"/>
    </style:style>
    <style:style style:name="T7" style:family="text">
      <style:text-properties style:font-name="Arial1" fo:language="en" fo:country="GB" officeooo:rsid="00b80397"/>
    </style:style>
    <style:style style:name="T8" style:family="text">
      <style:text-properties style:font-name="Arial1" fo:language="en" fo:country="GB" officeooo:rsid="006e6f5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615626" style:font-weight-asian="bold" style:font-weight-complex="bold"/>
    </style:style>
    <style:style style:name="T11" style:family="text">
      <style:text-properties fo:font-weight="bold" officeooo:rsid="001d7775" style:font-weight-asian="bold" style:font-weight-complex="bold"/>
    </style:style>
    <style:style style:name="T12" style:family="text">
      <style:text-properties fo:font-weight="bold" officeooo:rsid="0036ba7f" style:font-weight-asian="bold" style:font-weight-complex="bold"/>
    </style:style>
    <style:style style:name="T13" style:family="text">
      <style:text-properties fo:font-weight="bold" officeooo:rsid="003dd19d" style:font-weight-asian="bold" style:font-weight-complex="bold"/>
    </style:style>
    <style:style style:name="T14" style:family="text">
      <style:text-properties fo:font-weight="bold" officeooo:rsid="00152db7" style:font-weight-asian="bold"/>
    </style:style>
    <style:style style:name="T15" style:family="text">
      <style:text-properties fo:font-weight="bold" officeooo:rsid="001661be" style:font-weight-asian="bold"/>
    </style:style>
    <style:style style:name="T16" style:family="text">
      <style:text-properties fo:font-weight="bold" officeooo:rsid="001985b2" style:font-weight-asian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color="#000000" officeooo:rsid="001661be"/>
    </style:style>
    <style:style style:name="T19" style:family="text">
      <style:text-properties fo:color="#000000" officeooo:rsid="0084cb19" style:font-size-complex="11pt"/>
    </style:style>
    <style:style style:name="T20" style:family="text">
      <style:text-properties fo:color="#000000" officeooo:rsid="00861bee" style:font-size-complex="11pt"/>
    </style:style>
    <style:style style:name="T21" style:family="text">
      <style:text-properties fo:color="#000000" officeooo:rsid="0087a736" style:font-size-complex="11pt"/>
    </style:style>
    <style:style style:name="T22" style:family="text">
      <style:text-properties fo:color="#000000" officeooo:rsid="00897c83" style:font-size-complex="11pt"/>
    </style:style>
    <style:style style:name="T23" style:family="text">
      <style:text-properties fo:color="#000000" officeooo:rsid="00899c0e" style:font-size-complex="11pt"/>
    </style:style>
    <style:style style:name="T24" style:family="text">
      <style:text-properties fo:color="#000000" officeooo:rsid="0089d270" style:font-size-complex="11pt"/>
    </style:style>
    <style:style style:name="T25" style:family="text">
      <style:text-properties fo:color="#000000" officeooo:rsid="0064be3b" style:font-size-complex="11pt"/>
    </style:style>
    <style:style style:name="T26" style:family="text">
      <style:text-properties fo:color="#000000" officeooo:rsid="00275bfb" style:font-size-complex="11pt"/>
    </style:style>
    <style:style style:name="T27" style:family="text">
      <style:text-properties fo:color="#000000" officeooo:rsid="001d7775" style:font-size-complex="11pt"/>
    </style:style>
    <style:style style:name="T28" style:family="text">
      <style:text-properties fo:color="#000000" officeooo:rsid="002bd69f" style:font-size-complex="11pt"/>
    </style:style>
    <style:style style:name="T29" style:family="text">
      <style:text-properties fo:color="#000000" officeooo:rsid="002851e8" style:font-size-complex="11pt"/>
    </style:style>
    <style:style style:name="T30" style:family="text">
      <style:text-properties fo:color="#000000" officeooo:rsid="008b6115" style:font-size-complex="11pt"/>
    </style:style>
    <style:style style:name="T31" style:family="text">
      <style:text-properties fo:color="#000000" officeooo:rsid="008bde81" style:font-size-complex="11pt"/>
    </style:style>
    <style:style style:name="T32" style:family="text">
      <style:text-properties fo:color="#000000" officeooo:rsid="008d96cd" style:font-size-complex="11pt"/>
    </style:style>
    <style:style style:name="T33" style:family="text">
      <style:text-properties fo:color="#000000" officeooo:rsid="008f53ab" style:font-size-complex="11pt"/>
    </style:style>
    <style:style style:name="T34" style:family="text">
      <style:text-properties fo:color="#000000" officeooo:rsid="00a1d83f" style:font-size-complex="11pt"/>
    </style:style>
    <style:style style:name="T35" style:family="text">
      <style:text-properties fo:color="#000000" officeooo:rsid="00a24528" style:font-size-complex="11pt"/>
    </style:style>
    <style:style style:name="T36" style:family="text">
      <style:text-properties fo:color="#000000" officeooo:rsid="00a3d58c" style:font-size-complex="11pt"/>
    </style:style>
    <style:style style:name="T37" style:family="text">
      <style:text-properties fo:color="#000000" officeooo:rsid="00a45e62" style:font-size-complex="11pt"/>
    </style:style>
    <style:style style:name="T38" style:family="text">
      <style:text-properties fo:color="#000000" officeooo:rsid="00a854bc" style:font-size-complex="11pt"/>
    </style:style>
    <style:style style:name="T39" style:family="text">
      <style:text-properties fo:color="#000000" officeooo:rsid="00aa548f" style:font-size-complex="11pt"/>
    </style:style>
    <style:style style:name="T40" style:family="text">
      <style:text-properties fo:color="#000000" officeooo:rsid="00c022a3" style:font-size-complex="11pt"/>
    </style:style>
    <style:style style:name="T41" style:family="text">
      <style:text-properties fo:color="#000000" officeooo:rsid="00c0da03" style:font-size-complex="11pt"/>
    </style:style>
    <style:style style:name="T42" style:family="text">
      <style:text-properties fo:color="#000000" officeooo:rsid="00c2af91" style:font-size-complex="11pt"/>
    </style:style>
    <style:style style:name="T43" style:family="text">
      <style:text-properties fo:color="#000000" officeooo:rsid="00c3d6a4" style:font-size-complex="11pt"/>
    </style:style>
    <style:style style:name="T44" style:family="text">
      <style:text-properties fo:color="#000000" style:font-name="Arial1" fo:language="en" fo:country="GB" officeooo:rsid="00b80397"/>
    </style:style>
    <style:style style:name="T45" style:family="text">
      <style:text-properties officeooo:rsid="00152db7"/>
    </style:style>
    <style:style style:name="T46" style:family="text">
      <style:text-properties officeooo:rsid="001661be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4659e7" style:font-size-asian="11pt" style:font-size-complex="11pt"/>
    </style:style>
    <style:style style:name="T49" style:family="text">
      <style:text-properties fo:font-size="11pt" officeooo:rsid="00474750" style:font-size-asian="11pt" style:font-size-complex="11pt"/>
    </style:style>
    <style:style style:name="T50" style:family="text">
      <style:text-properties fo:font-size="11pt" officeooo:rsid="0043cb69" style:font-size-asian="11pt" style:font-size-complex="11pt"/>
    </style:style>
    <style:style style:name="T51" style:family="text">
      <style:text-properties fo:font-size="11pt" officeooo:rsid="0044f448" style:font-size-asian="11pt" style:font-size-complex="11pt"/>
    </style:style>
    <style:style style:name="T52" style:family="text">
      <style:text-properties fo:font-size="11pt" officeooo:rsid="00468c6e" style:font-size-asian="11pt" style:font-size-complex="11pt"/>
    </style:style>
    <style:style style:name="T53" style:family="text">
      <style:text-properties fo:font-size="11pt" officeooo:rsid="004b823d" style:font-size-asian="11pt" style:font-size-complex="11pt"/>
    </style:style>
    <style:style style:name="T54" style:family="text">
      <style:text-properties fo:font-size="11pt" officeooo:rsid="004c40f7" style:font-size-asian="11pt" style:font-size-complex="11pt"/>
    </style:style>
    <style:style style:name="T55" style:family="text">
      <style:text-properties fo:font-size="11pt" officeooo:rsid="00ae410d" style:font-size-asian="11pt" style:font-size-complex="11pt"/>
    </style:style>
    <style:style style:name="T56" style:family="text">
      <style:text-properties fo:font-size="11pt" officeooo:rsid="00aeadc7" style:font-size-asian="11pt" style:font-size-complex="11pt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daf9f" style:font-weight-asian="normal" style:font-weight-complex="normal"/>
    </style:style>
    <style:style style:name="T60" style:family="text">
      <style:text-properties fo:font-weight="normal" officeooo:rsid="0057e3ae" style:font-weight-asian="normal" style:font-weight-complex="normal"/>
    </style:style>
    <style:style style:name="T61" style:family="text">
      <style:text-properties fo:font-weight="normal" officeooo:rsid="00615626" style:font-weight-asian="normal" style:font-weight-complex="normal"/>
    </style:style>
    <style:style style:name="T62" style:family="text">
      <style:text-properties fo:font-weight="normal" officeooo:rsid="00615626" style:font-weight-asian="normal" style:font-size-complex="11pt" style:font-weight-complex="normal"/>
    </style:style>
    <style:style style:name="T63" style:family="text">
      <style:text-properties officeooo:rsid="004daf9f"/>
    </style:style>
    <style:style style:name="T64" style:family="text">
      <style:text-properties officeooo:rsid="0033a043"/>
    </style:style>
    <style:style style:name="T65" style:family="text">
      <style:text-properties officeooo:rsid="0036ba7f"/>
    </style:style>
    <style:style style:name="T66" style:family="text">
      <style:text-properties officeooo:rsid="0038acf0"/>
    </style:style>
    <style:style style:name="T67" style:family="text">
      <style:text-properties officeooo:rsid="003dd19d"/>
    </style:style>
    <style:style style:name="T68" style:family="text">
      <style:text-properties officeooo:rsid="00307873"/>
    </style:style>
    <style:style style:name="T69" style:family="text">
      <style:text-properties fo:font-variant="normal" fo:text-transform="none" fo:color="#000000" fo:font-size="8pt" fo:letter-spacing="normal" fo:font-style="normal" fo:font-weight="normal" officeooo:rsid="004a6dec" style:font-size-asian="8pt" style:font-size-complex="8pt"/>
    </style:style>
    <style:style style:name="T70" style:family="text">
      <style:text-properties fo:font-variant="normal" fo:text-transform="none" fo:color="#000000" fo:letter-spacing="normal" fo:font-style="normal" fo:font-weight="normal"/>
    </style:style>
    <style:style style:name="T71" style:family="text">
      <style:text-properties fo:font-variant="normal" fo:text-transform="none" fo:color="#000000" fo:letter-spacing="normal" fo:font-style="normal" fo:font-weight="normal" officeooo:rsid="004a6dec"/>
    </style:style>
    <style:style style:name="T72" style:family="text">
      <style:text-properties fo:font-variant="normal" fo:text-transform="none" fo:color="#000000" style:font-name="Arial1" fo:letter-spacing="normal" fo:language="en" fo:country="GB" fo:font-style="normal" fo:font-weight="normal" officeooo:rsid="00b80397"/>
    </style:style>
    <style:style style:name="T73" style:family="text">
      <style:text-properties fo:font-variant="normal" fo:text-transform="none" fo:color="#000000" style:font-name="Arial1" fo:letter-spacing="normal" fo:language="en" fo:country="GB" fo:font-style="normal" fo:font-weight="normal" officeooo:rsid="00b90a74"/>
    </style:style>
    <style:style style:name="T74" style:family="text">
      <style:text-properties style:font-size-complex="11pt"/>
    </style:style>
    <style:style style:name="T75" style:family="text">
      <style:text-properties officeooo:rsid="0064be3b" style:font-size-complex="11pt"/>
    </style:style>
    <style:style style:name="T76" style:family="text">
      <style:text-properties officeooo:rsid="00c8ccb8" style:font-size-complex="11pt"/>
    </style:style>
    <style:style style:name="T77" style:family="text">
      <style:text-properties officeooo:rsid="004fdc59"/>
    </style:style>
    <style:style style:name="T78" style:family="text">
      <style:text-properties officeooo:rsid="0051fe23"/>
    </style:style>
    <style:style style:name="T79" style:family="text">
      <style:text-properties officeooo:rsid="00523222"/>
    </style:style>
    <style:style style:name="T80" style:family="text">
      <style:text-properties officeooo:rsid="00537c9e"/>
    </style:style>
    <style:style style:name="T81" style:family="text">
      <style:text-properties officeooo:rsid="0053b7b9"/>
    </style:style>
    <style:style style:name="T82" style:family="text">
      <style:text-properties officeooo:rsid="00554d0f"/>
    </style:style>
    <style:style style:name="T83" style:family="text">
      <style:text-properties officeooo:rsid="0055f42b"/>
    </style:style>
    <style:style style:name="T84" style:family="text">
      <style:text-properties officeooo:rsid="0057e3ae"/>
    </style:style>
    <style:style style:name="T85" style:family="text">
      <style:text-properties officeooo:rsid="005ecb78"/>
    </style:style>
    <style:style style:name="T86" style:family="text">
      <style:text-properties officeooo:rsid="00605f16"/>
    </style:style>
    <style:style style:name="T87" style:family="text">
      <style:text-properties officeooo:rsid="00675c98"/>
    </style:style>
    <style:style style:name="T88" style:family="text">
      <style:text-properties officeooo:rsid="00692cc4"/>
    </style:style>
    <style:style style:name="T89" style:family="text">
      <style:text-properties officeooo:rsid="006cbe08"/>
    </style:style>
    <style:style style:name="T90" style:family="text">
      <style:text-properties officeooo:rsid="00909a5a"/>
    </style:style>
    <style:style style:name="T91" style:family="text">
      <style:text-properties officeooo:rsid="0091ce54"/>
    </style:style>
    <style:style style:name="T92" style:family="text">
      <style:text-properties officeooo:rsid="0094dd8b"/>
    </style:style>
    <style:style style:name="T93" style:family="text">
      <style:text-properties officeooo:rsid="009671e0"/>
    </style:style>
    <style:style style:name="T94" style:family="text">
      <style:text-properties officeooo:rsid="0097e55d"/>
    </style:style>
    <style:style style:name="T95" style:family="text">
      <style:text-properties officeooo:rsid="009f272e"/>
    </style:style>
    <style:style style:name="T96" style:family="text">
      <style:text-properties officeooo:rsid="009f6214"/>
    </style:style>
    <style:style style:name="T97" style:family="text">
      <style:text-properties officeooo:rsid="00aeadc7"/>
    </style:style>
    <style:style style:name="T98" style:family="text">
      <style:text-properties officeooo:rsid="00af77ff"/>
    </style:style>
    <style:style style:name="T99" style:family="text">
      <style:text-properties officeooo:rsid="00afed06"/>
    </style:style>
    <style:style style:name="T100" style:family="text">
      <style:text-properties officeooo:rsid="00b1bd44"/>
    </style:style>
    <style:style style:name="T101" style:family="text">
      <style:text-properties officeooo:rsid="00b3064a"/>
    </style:style>
    <style:style style:name="T102" style:family="text">
      <style:text-properties officeooo:rsid="00b4fa2c"/>
    </style:style>
    <style:style style:name="T103" style:family="text">
      <style:text-properties officeooo:rsid="00ba211c"/>
    </style:style>
    <style:style style:name="T104" style:family="text">
      <style:text-properties officeooo:rsid="00c4c100"/>
    </style:style>
    <style:style style:name="T105" style:family="text">
      <style:text-properties officeooo:rsid="00c4e6c1"/>
    </style:style>
    <style:style style:name="T106" style:family="text">
      <style:text-properties officeooo:rsid="00c6c894"/>
    </style:style>
    <style:style style:name="T10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8" style:family="text">
      <style:text-properties fo:font-size="12pt" style:font-size-asian="12pt"/>
    </style:style>
    <style:style style:name="T109" style:family="text">
      <style:text-properties fo:font-size="12pt" officeooo:rsid="0036ba7f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108">A Thanksgiving for the Life of: </text:span><text:span text:style-name="T109">Michael John Brain</text:span></text:p>
      <text:p text:style-name="P113">S<text:span text:style-name="T65">utton Coldfield C</text:span>rematorium <text:span text:style-name="T65">10</text:span><text:span text:style-name="T1">th</text:span><text:span text:style-name="T65"> July 2019</text:span></text:p>
      <text:p text:style-name="P79"/>
      <text:p text:style-name="P82"><text:span text:style-name="T17">Address</text:span><text:span text:style-name="T74"> on the Christian Hope: </text:span><text:span text:style-name="T76">Revd Nick Nicholas</text:span></text:p>
      <text:p text:style-name="P41"/>
      <text:p text:style-name="P26">Mick was born in Wilnecote on New Year’s Day 1947 to Harry and Violet Brain, <text:span text:style-name="T90">in </text:span>one of the worst winters for years, <text:span text:style-name="T99">when </text:span>the snow was so deep he couldn’t be taken out of the house for weeks. When he was three the family moved to Hermitage Hill, <text:span text:style-name="T100">where the </text:span>motor-way bridge <text:span text:style-name="T100">now is. </text:span><text:s/><text:span text:style-name="T91">When he was five a second brother was born, but very sadly he did not survive, dying at 7 months old, which must have been very distressing to Mick as well as his parents.</text:span></text:p>
      <text:p text:style-name="P51"/>
      <text:p text:style-name="P28">Mick went to school at the Old Nethersole <text:span text:style-name="T101">Primary and later to <text:s/></text:span>Polesworth High School. His father, Harry was a coal miner, <text:span text:style-name="T101">who e</text:span>ncouraged <text:span text:style-name="T92">Mick </text:span>not to go down the pits. <text:span text:style-name="T101">As there were no above ground jobs going when Mick left school he </text:span>took his dad’s advice <text:span text:style-name="T93">and </text:span>apprentice<text:span text:style-name="T93">d </text:span>as a Mechanical Engineer with Foseca Chemicals, <text:span text:style-name="T93">with </text:span>day release at Birmingham College.</text:p>
      <text:p text:style-name="P52"/>
      <text:p text:style-name="P29"><text:span text:style-name="T94">Q</text:span>ualifying as a Mechanical Engineer Mick worked with Foseca and Tamworth Council and Cincinnati Milicross Engineering Company.</text:p>
      <text:p text:style-name="P53"/>
      <text:p text:style-name="P29">In September 1969 <text:span text:style-name="T102">he </text:span>married Gaynor Dorica, a union that was blessed with two sons, Gary and then Paul, but <text:span text:style-name="T87">which ended in divorce in 1982. Later Mick was able to make a lasting friendship with Sue Feenan. When he was 51 Cinicinnati Engineering offered its workers voluntary redundancy which Mick was happy to take. This enabled him to become semi-retired, for he got a job with what is now the Dobbies Garden Centre, as their delivery man. It was a job he really loved - while the Centre was still under its original family ownership. But the joy went out of the work when it was taken over by Dobbies, and after giving it some 6 months or so he finally retired in May 2011.</text:span></text:p>
      <text:p text:style-name="P53"/>
      <text:p text:style-name="P30">Mick was a man of sport and <text:span text:style-name="T88">creation</text:span>. He loved gardening and birdwatching, <text:span text:style-name="T88">which he took up when a boy and re-discovered when he was retired, often combining it with his love of walking in such as Hopwas woods. He was a man who wore out many boots. And a man who was known to grand-daughter, Meghan as the grandad with the bird-book.</text:span></text:p>
      <text:p text:style-name="P56"/>
      <text:p text:style-name="P59"><text:span text:style-name="T5">Mick’s </text:span><text:span text:style-name="T6">mum and dad attended Polesworth Baptist Church </text:span><text:span text:style-name="T7">where h</text:span><text:span text:style-name="T5">e</text:span><text:span text:style-name="T6"> joined the Church’s Boys Brigad</text:span><text:span text:style-name="T5">e,</text:span><text:span text:style-name="T7">&amp; </text:span><text:span text:style-name="T6">entered the Duke of Edinburgh </text:span><text:soft-page-break/><text:span text:style-name="T6">awards scheme</text:span><text:span text:style-name="T8"> which </text:span><text:span text:style-name="T5">aims at </text:span><text:span text:style-name="T44">developing </text:span><text:span text:style-name="T72">self-improvement among young people, </text:span><text:span text:style-name="T73">and </text:span><text:span text:style-name="T72">in which Mick achieved the </text:span><text:span text:style-name="T8">Gold Medal </text:span><text:span text:style-name="T7">award.</text:span></text:p>
      <text:p text:style-name="P33"/>
      <text:p text:style-name="P34">He was also a talented club level <text:span text:style-name="T88">cricketer, </text:span>at <text:span text:style-name="T88">both opening bat and wicket-keeper, playing for the school and for Birch Coppice. a batsman he scored a century on 3 occasions, qualifying on his 1</text:span><text:span text:style-name="T2">st</text:span><text:span text:style-name="T89"> century for an MCC tie, which he proudly wore at various cricket grounds, including his regular visits to watch Yorkshire County Cricket Club.</text:span></text:p>
      <text:p text:style-name="P54"/>
      <text:p text:style-name="P31">He took up golf after <text:span text:style-name="T103">retiring as a </text:span>cricket<text:span text:style-name="T103">er</text:span>, although he rather gave up th<text:span text:style-name="T103">at </text:span>game after, in the company of two mates, he got his hole-in-one. <text:span text:style-name="T103">Celebrating the achievement by keeping the </text:span>golf ball. <text:span text:style-name="T88">He was also a lifelong fan of Wolverhampton Wanderers, so he was greatly pleased at their recent premier league return. Ever a participant as much as the fan, he also played football for a local team and even once went with them to Germany to play - which was about the limit of his desire to go abroad. And, of course he was delighted to be a grandad to Gary and Kate’s children, Meghan and Grace and to Paul &amp; Hilary’s children, Ameila, Harry and Ed. </text:span></text:p>
      <text:p text:style-name="P55"/>
      <text:p text:style-name="P32">As a <text:span text:style-name="T95">person </text:span>he was very quiet, and private, with an engineer’s in-built desire to find out how things worked. He took his time about things. He was thoughtful and <text:span text:style-name="T95">didn’t like a</text:span> fuss. He was sociable and committed across his interests, being willing to do his part, such as being treasurer for his cricket club. <text:s/><text:span text:style-name="T96">And many found him, in the family’s words, to be a lovely man. </text:span></text:p>
      <text:p text:style-name="P53"/>
      <text:p text:style-name="P36"><text:span text:style-name="T19">Perhaps Mick as he walked the woods and watched the birds saw a sense of God’s great power and His divine nature which Psalm 8 celebrates </text:span><text:span text:style-name="T34">as </text:span><text:span text:style-name="T19">being revealed in creation, </text:span><text:span text:style-name="T35">especially in </text:span><text:span text:style-name="T20">people. </text:span><text:span text:style-name="T36">God’s c</text:span><text:span text:style-name="T20">reation is designed with light and earth, water and life in amazing variety and abundance to be a home for us. </text:span><text:span text:style-name="T21">Every-one needs a home. A place you belong to, a base of security, a resting place from stress, a nesting place for nurture and nourishment and above all a family </text:span><text:span text:style-name="T40">place </text:span><text:span text:style-name="T21">of love. </text:span></text:p>
      <text:p text:style-name="P58"/>
      <text:p text:style-name="P37"><text:span text:style-name="T37">Scott </text:span><text:span text:style-name="T22">Holland in his poem speak</text:span><text:span text:style-name="T37">s</text:span><text:span text:style-name="T22"> of death being nothing at all, </text:span><text:span text:style-name="T41">with life being an unbroken continuity in time and relationship with those we love. The poem expresses the truth he knew as a </text:span><text:span text:style-name="T22">Christian, </text:span><text:span text:style-name="T41">as </text:span><text:span text:style-name="T22">a bishop. </text:span><text:span text:style-name="T41">It rests on </text:span><text:span text:style-name="T23">Jesus </text:span><text:span text:style-name="T41">comforting last </text:span><text:span text:style-name="T23">words </text:span><text:span text:style-name="T41">to his disciples the night before he was betrayed to death</text:span><text:span text:style-name="T23">: Do not let your hearts be troubled. Trust in God, trust also in me. In my Father’s house are </text:span><text:soft-page-break/><text:span text:style-name="T23">many rooms … I am going there to prepare a place for you. </text:span><text:span text:style-name="T42">These words speak of </text:span><text:span text:style-name="T30">God </text:span><text:span text:style-name="T24">the Father’s love </text:span><text:span text:style-name="T42">for us, offering us an eternal </text:span><text:span text:style-name="T24"><text:s/>home, </text:span><text:span text:style-name="T42">a perpetual place o</text:span><text:span text:style-name="T24">f safety and shelter from the perils of life, </text:span><text:span text:style-name="T42">a family of people forever dwelling in God’s </text:span><text:span text:style-name="T31">love and joy and peace. </text:span></text:p>
      <text:p text:style-name="P57"/>
      <text:p text:style-name="P38"><text:span text:style-name="T26">Every</text:span><text:span text:style-name="T38">one’s </text:span><text:span text:style-name="T25">death is an anticipation of our own </text:span><text:span text:style-name="T32">&amp; e</text:span><text:span text:style-name="T27">very </text:span><text:span text:style-name="T43">Christian </text:span><text:span text:style-name="T32">fu</text:span><text:span text:style-name="T27">neral is an invitation t</text:span><text:span text:style-name="T32">o trust </text:span><text:span text:style-name="T27">Jesus </text:span><text:span text:style-name="T28">in our lives </text:span><text:span text:style-name="T32">and </text:span><text:span text:style-name="T39">through Him </text:span><text:span text:style-name="T43">to </text:span><text:span text:style-name="T32">come home to God </text:span><text:span text:style-name="T39">our heavenly </text:span><text:span text:style-name="T32">Father</text:span><text:span text:style-name="T75">. </text:span><text:span text:style-name="T25">If you know </text:span><text:span text:style-name="T32">Jesus </text:span><text:span text:style-name="T25">already </text:span><text:span text:style-name="T29">this is a day </text:span><text:span text:style-name="T32">for joy amid your tears for Jesus is preparing a room for you in His Father’s house. But</text:span><text:span text:style-name="T25"> if </text:span><text:span text:style-name="T32">Christ </text:span><text:span text:style-name="T25">is </text:span><text:span text:style-name="T43">perhaps </text:span><text:span text:style-name="T27">still </text:span><text:span text:style-name="T25">a stranger to you, </text:span><text:span text:style-name="T43">this is day to look beyond our present suffering and seek Christ, humbling your heart, asking to </text:span><text:span text:style-name="T33">know Him. </text:span><text:span text:style-name="T43">He promises to welcome everyone who turns to Him </text:span><text:span text:style-name="T33">and </text:span><text:span text:style-name="T43">to </text:span><text:span text:style-name="T33">be </text:span><text:span text:style-name="T43">with you now in this life and in the </text:span><text:span text:style-name="T33">everlasting </text:span><text:span text:style-name="T43">new creation </text:span><text:span text:style-name="T33">so that it may </text:span><text:span text:style-name="T43">be </text:span><text:span text:style-name="T33">true </text:span><text:span text:style-name="T43">as Scot Holland wrote that </text:span><text:span text:style-name="T33">death is not</text:span><text:span text:style-name="T43">h</text:span><text:span text:style-name="T33">ing at all. </text:span><text:span text:style-name="T75">In the name of the One God, the Holy Trinity, Father, Son and Holy Spirit. Amen.</text:span></text:p>
      <text:p text:style-name="P27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0.423cm">
        <style:tab-stops>
          <style:tab-stop style:position="0cm"/>
        </style:tab-stops>
      </style:paragraph-properties>
      <style:text-properties fo:color="#000000" style:font-name="CG Times" fo:font-family="'CG Times'" style:font-family-generic="roman" style:font-pitch="variable" fo:font-size="12pt" fo:background-color="transparent" style:font-size-asian="12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WW-Body_20_Text_20_2" style:display-name="WW-Body Text 2" style:family="paragraph" style:parent-style-name="Standard">
      <style:paragraph-properties fo:line-height="0.423cm">
        <style:tab-stops>
          <style:tab-stop style:position="0cm"/>
        </style:tab-stops>
      </style:paragraph-properties>
      <style:text-properties fo:color="#000000" style:font-name="CG Times" fo:font-family="'CG Times'" style:font-family-generic="roman" style:font-pitch="variable" fo:font-size="12pt" fo:font-weight="bold" fo:background-color="transparent" style:font-size-asian="12pt" style:font-weight-asian="bold"/>
    </style:style>
    <style:style style:name="heading_20_1" style:display-name="heading 1" style:family="paragraph" style:parent-style-name="Standard">
      <style:paragraph-properties fo:keep-with-next="always"/>
      <style:text-properties fo:color="#000000" fo:font-size="12pt" fo:background-color="transparent" style:font-size-asian="12pt"/>
    </style:style>
    <style:style style:name="Default_20_Text" style:display-name="Default Text" style:family="paragraph" style:parent-style-name="Standard">
      <style:text-properties fo:color="#000000" fo:font-size="12pt" fo:background-color="transparent" style:font-size-asian="12pt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color="#000000" style:font-name="Times New Roman" fo:font-family="'Times New Roman'" style:font-family-generic="roman" style:font-pitch="variable" fo:font-size="12pt" fo:letter-spacing="normal"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4cm" fo:page-height="20.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5-01-13T17:56:49</meta:creation-date>
    <dc:date>2019-07-22T13:12:06.553000000</dc:date>
    <meta:print-date>2019-07-09T10:37:40.383697486</meta:print-date>
    <dc:language>en-US</dc:language>
    <meta:editing-cycles>191</meta:editing-cycles>
    <meta:editing-duration>PT7H41M53S</meta:editing-duration>
    <meta:document-statistic meta:table-count="0" meta:image-count="0" meta:object-count="0" meta:page-count="3" meta:paragraph-count="15" meta:word-count="1029" meta:character-count="5606" meta:non-whitespace-character-count="4584"/>
    <meta:user-defined meta:name="Info 1"/>
    <meta:user-defined meta:name="Info 2"/>
    <meta:user-defined meta:name="Info 3"/>
    <meta:user-defined meta:name="Info 4"/>
  </office:meta>
</office:document-meta>
</file>